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, schaftkeet en een toiletwagen van 1 maart 2022 tot met 20 juni 2022 op de parkeerplaats van Boekweitland 64 en Roggeveld 57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 maart 2022 op grond van artikel 2:10 van de Algemene Plaatselijke Verordening Soest ontheffing hebben verleend om een container, schaftkeet en een toiletwagen op de parkeerplaats van Boekweitland 64 en Roggeveld 57 te Soest te plaatsen van 1 maart 2022 tot met 20 juni 2022. </text:p>
            <text:p text:style-name="common-al">Voor vragen: M. van Brummelen, 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7-1-2-4">
                    <text:number>•</text:number>
                    <text:p text:style-name="al">de redenen waarom u bezwaar maakt;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115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4512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, schaftkeet en een toiletwagen van 1 maart 2022 tot met 20 juni 2022 op de parkeerplaats van Boekweitland 64 en Roggeveld 57 te Soe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156</meta:user-defined>
    <meta:user-defined meta:name="OVERHEIDop.GmbID/DC.identifier">gmb-2022-111156</meta:user-defined>
    <meta:user-defined meta:name="OVERHEIDop.versieInformatie"/>
  </office:meta>
</office:document-meta>
</file>