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Beekenoord 70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2 een besluit genomen op de aanvraag voor een omgevingsvergunning voor het vestigen van een bedrijf aan huis met zaaknummer Z/22/090577 / 22SZ0243 op locatie Beekenoord 70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11 maart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11155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5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5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Beekenoord 70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Beekenoord 70 te Westervoort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155</meta:user-defined>
    <meta:user-defined meta:name="OVERHEIDop.GmbID/DC.identifier">gmb-2022-111155</meta:user-defined>
    <meta:user-defined meta:name="OVERHEIDop.versieInformatie"/>
  </office:meta>
</office:document-meta>
</file>