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rport, Meindert Hobbemalaan 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heeft de gemeente een aanvraag ontvangen voor een omgevingsvergunning op het adres Meindert Hobbemalaan 5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carpor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31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1115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5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5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carport, Meindert Hobbemalaan 5 in IJsselstei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151</meta:user-defined>
    <meta:user-defined meta:name="OVERHEIDop.GmbID/DC.identifier">gmb-2022-111151</meta:user-defined>
    <meta:user-defined meta:name="OVERHEIDop.versieInformatie"/>
  </office:meta>
</office:document-meta>
</file>