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adangstraat t.h.v. huisnummer 5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Padangstraat t.h.v. huisnummer 5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adangstraat t.h.v. huisnummer 5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Padangstraat t.h.v. huisnummer 5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adangstraat t.h.v. huisnummer 5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adangstraat t.h.v. huisnummer 50</meta:user-defined>
    <meta:user-defined meta:name="DCTERMS.W3CDTF/DCTERMS.available">2022-03-14</meta:user-defined>
    <meta:user-defined meta:name="DCTERMS.W3CDTF/OVERHEIDop.jaargang">2022</meta:user-defined>
    <meta:user-defined meta:name="OVERHEIDop.publicationIssue">111149</meta:user-defined>
    <meta:user-defined meta:name="OVERHEIDop.GmbID/DC.identifier">gmb-2022-111149</meta:user-defined>
    <meta:user-defined meta:name="OVERHEIDop.versieInformatie"/>
  </office:meta>
</office:document-meta>
</file>