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Oranje Nassau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bben we een aanvraag omgevingsvergunning voor het realiseren van een dakopbouw op Oranje Nassaulaan 4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14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opbouw Oranje Nassaulaan 4 Over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48</meta:user-defined>
    <meta:user-defined meta:name="OVERHEIDop.GmbID/DC.identifier">gmb-2022-111148</meta:user-defined>
    <meta:user-defined meta:name="OVERHEIDop.versieInformatie"/>
  </office:meta>
</office:document-meta>
</file>