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tweede brug en twee autopoorten., Baambrugse Zuwe 141G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tweede brug en twee autopoorten., Baambrugse Zuwe 141G in Vinkeveen</text:span>
          </text:p>
            <text:p text:style-name="common-al">De gemeente heeft op 8 maart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verleend op het adres Baambrugse Zuwe 141G in Vinkeveen met zaaknummer z-21-016691. De gemeente geeft hiermee toestemming voor het bouwen van tweede brug en twee autopoort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669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669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114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4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4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het bouwen van tweede brug en twee autopoorten.</meta:user-defined>
    <dc:language>nl</dc:language>
    <meta:user-defined meta:name="OVERHEIDop.locatietype/OVERHEIDop.gebiedsmarkering">Adres</meta:user-defined>
    <meta:user-defined meta:name="DC.title">Toestemming voor het bouwen van tweede brug en twee autopoorten., Baambrugse Zuwe 141G in Vinkeveen</meta:user-defined>
    <meta:user-defined meta:name="DCTERMS.W3CDTF/DCTERMS.available">2022-03-14</meta:user-defined>
    <meta:user-defined meta:name="DCTERMS.W3CDTF/OVERHEIDop.jaargang">2022</meta:user-defined>
    <meta:user-defined meta:name="OVERHEIDop.publicationIssue">111145</meta:user-defined>
    <meta:user-defined meta:name="OVERHEIDop.GmbID/DC.identifier">gmb-2022-111145</meta:user-defined>
    <meta:user-defined meta:name="OVERHEIDop.versieInformatie"/>
  </office:meta>
</office:document-meta>
</file>