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leane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28 voor een omgevingsvergunning op locatie Hofsleane in Berltsum. De vergunning is toegekend. Het besluit betreft het vervangen van de riolering. Het besluit is verzonden op 10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14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ofsleane in Berlts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44</meta:user-defined>
    <meta:user-defined meta:name="OVERHEIDop.GmbID/DC.identifier">gmb-2022-111144</meta:user-defined>
    <meta:user-defined meta:name="OVERHEIDop.versieInformatie"/>
  </office:meta>
</office:document-meta>
</file>