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oordermeerweg 19 D te Creil: het vervangen van de dakpann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maart 2022 is een aanvraag om omgevingsvergunning binnen gekomen voor deze locatie. De aanvraag is geregistreerd onder zaaknummer HZ_WABO 2022-0425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111143</text:span><text:line-break/><text:date style:data-style-name="dag" text:fixed="true" text:date-value="2022-03-14"/><text:line-break/><text:date style:data-style-name="jaar" text:fixed="true" text:date-value="2022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1143</text:span><text:date style:data-style-name="nicedate" text:fixed="true" text:date-value="2022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1143</text:span><text:date style:data-style-name="nicedate" text:fixed="true" text:date-value="2022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Noordermeerweg 19 D te Creil: omgevingsvergunning   het vervangen van de dakpannen van de woning.</meta:user-defined>
    <dc:language>nl</dc:language>
    <meta:user-defined meta:name="OVERHEIDop.locatietype/OVERHEIDop.gebiedsmarkering">Adres</meta:user-defined>
    <meta:user-defined meta:name="DC.title">Noordermeerweg 19 D te Creil: het vervangen van de dakpannen van de woning</meta:user-defined>
    <meta:user-defined meta:name="DCTERMS.W3CDTF/DCTERMS.available">2022-03-14</meta:user-defined>
    <meta:user-defined meta:name="DCTERMS.W3CDTF/OVERHEIDop.jaargang">2022</meta:user-defined>
    <meta:user-defined meta:name="OVERHEIDop.publicationIssue">111143</meta:user-defined>
    <meta:user-defined meta:name="OVERHEIDop.GmbID/DC.identifier">gmb-2022-111143</meta:user-defined>
    <meta:user-defined meta:name="OVERHEIDop.versieInformatie"/>
  </office:meta>
</office:document-meta>
</file>