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linkerzijde van de woning, Dijkgraaf 6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heeft de gemeente een aanvraag ontvangen voor een omgevingsvergunning op het adres Dijkgraaf 6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van een dakkapel aan de linkerzijde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8 januar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2-0007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1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van een dakkapel aan de linkerzijde van de woning, Dijkgraaf 6 in Wilnis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42</meta:user-defined>
    <meta:user-defined meta:name="OVERHEIDop.GmbID/DC.identifier">gmb-2022-111142</meta:user-defined>
    <meta:user-defined meta:name="OVERHEIDop.versieInformatie"/>
  </office:meta>
</office:document-meta>
</file>