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lashof 57 en 5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2 een besluit genomen op de aanvraag met zaaknummer OV-2022-0112 voor een omgevingsvergunning op locatie Glashof 57 en 59 in Leerdam. De vergunning is verleend. Het besluit betreft het plaatsen van een dakkapel op het achterdakvlak van de woning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1141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4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4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Glashof 57 en 59 in Leerdam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141</meta:user-defined>
    <meta:user-defined meta:name="OVERHEIDop.GmbID/DC.identifier">gmb-2022-111141</meta:user-defined>
    <meta:user-defined meta:name="OVERHEIDop.versieInformatie"/>
  </office:meta>
</office:document-meta>
</file>