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woning en plaatsen botenhuis, Baambrugse Zuwe 23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op het adres Baambrugse Zuwe 23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groten woning en plaatsen bote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1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roten woning en plaatsen botenhuis, Baambrugse Zuwe 234 in Vinke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39</meta:user-defined>
    <meta:user-defined meta:name="OVERHEIDop.GmbID/DC.identifier">gmb-2022-111139</meta:user-defined>
    <meta:user-defined meta:name="OVERHEIDop.versieInformatie"/>
  </office:meta>
</office:document-meta>
</file>