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groothandel aan de Middelkampseweg 7h in Gameren. Zaaknummer: ODR220169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3-2022 een melding Activiteitenbesluit voor het starten van een groothandel op het adres Middelkampseweg 7h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1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01692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starten van een groothandel aan de Middelkampseweg 7h in Gameren. Zaaknummer: ODR220169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38</meta:user-defined>
    <meta:user-defined meta:name="OVERHEIDop.GmbID/DC.identifier">gmb-2022-111138</meta:user-defined>
    <meta:user-defined meta:name="OVERHEIDop.versieInformatie"/>
  </office:meta>
</office:document-meta>
</file>