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passen van de gevel en het verkleinen van een garage ten behoeve van een woning met buitenruimte, Van Humboldtstraat 45 te Utrecht,  HZ_WABO-22-02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Humboldtstraat 45 te Utrecht</text:p>
            <text:p text:style-name="common-al">HZ_WABO-22-02140</text:p>
            <text:p text:style-name="common-al">Toelichting: het aanpassen van de gevel en het verkleinen van een garage ten behoeve van een woning met buitenruimt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113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3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anpassen van de gevel en het verkleinen van een garage ten behoeve van een woning met buitenruimte, Van Humboldtstraat 45 te Utrecht,  HZ_WABO-22-02140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136</meta:user-defined>
    <meta:user-defined meta:name="OVERHEIDop.GmbID/DC.identifier">gmb-2022-111136</meta:user-defined>
    <meta:user-defined meta:name="OVERHEIDop.versieInformatie"/>
  </office:meta>
</office:document-meta>
</file>