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indeling van de brandcompartimenten aan de Johan van Oldenbarneveldtstraat 1 in Zaltbommel. Zaaknummer: ODR21143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-3-2022 een omgevingsvergunning voor de indeling van de brandcompartimenten op het adres Johan van Oldenbarneveldtstraat 1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113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3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3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430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indeling van de brandcompartimenten aan de Johan van Oldenbarneveldtstraat 1 in Zaltbommel. Zaaknummer: ODR2114305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132</meta:user-defined>
    <meta:user-defined meta:name="OVERHEIDop.GmbID/DC.identifier">gmb-2022-111132</meta:user-defined>
    <meta:user-defined meta:name="OVERHEIDop.versieInformatie"/>
  </office:meta>
</office:document-meta>
</file>