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Empel en Maaspoort - Evenementen/activiteiten Maaslan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-11 juni 2022</text:p>
            <text:p text:style-name="common-al">Locatie: Door Empel, Maaspoort en via Treurenburg</text:p>
            <text:p text:style-name="common-al">Activiteit: Maaslandloop</text:p>
            <text:p text:style-name="common-al"/>
            <text:p text:style-name="common-al">Deze vergunning is aangevraagd op grond van artikel 2:10 van de Algemene plaatselijke verordening. U kunt uw schriftelijke zienswijzen voor dit evenement vóór 3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13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3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3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Empel en Maaspoort - Evenementen/activiteiten Maaslandloop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1131</meta:user-defined>
    <meta:user-defined meta:name="OVERHEIDop.GmbID/DC.identifier">gmb-2022-111131</meta:user-defined>
    <meta:user-defined meta:name="OVERHEIDop.versieInformatie"/>
  </office:meta>
</office:document-meta>
</file>