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aan de linkerzijde van de woning, Dijkgraaf 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aanvraag ontvangen voor een omgevingsvergunning op het adres Dijkgraaf 6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aan de linkerzijde van de woning. De gemeente heeft op 8 maart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jan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2-0007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11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 aan de linkerzijde van de woning</meta:user-defined>
    <dc:language>nl</dc:language>
    <meta:user-defined meta:name="OVERHEIDop.locatietype/OVERHEIDop.gebiedsmarkering">Adres</meta:user-defined>
    <meta:user-defined meta:name="DC.title">Kennisgeving verlenging beslistermijn voor het plaatsen van een dakkapel aan de linkerzijde van de woning, Dijkgraaf 6 in Wilni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30</meta:user-defined>
    <meta:user-defined meta:name="OVERHEIDop.GmbID/DC.identifier">gmb-2022-111130</meta:user-defined>
    <meta:user-defined meta:name="OVERHEIDop.versieInformatie"/>
  </office:meta>
</office:document-meta>
</file>