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aan zijgevel en achtergevel op de begane grond, Cornelie van Zantenstraat 25 2331L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590</text:p>
            <text:p text:style-name="common-al">Ingekomen: 06-01-2022 00:00</text:p>
            <text:p text:style-name="common-al">Locatie: Cornelie van Zantenstraat 25 2331L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590" xlink:type="simple">publicatiesomgevingsvergunningen@leiden.nl</text:a> de volgende gegevens:</text:p>
            <text:p text:style-name="common-al">- het kenmerk van de aanvraag: Z/22/33435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590</meta:user-defined>
    <meta:user-defined meta:name="DCTERMS.abstract"> uitbreiding woning aan zijgevel en achtergevel op de begane grond</meta:user-defined>
    <dc:language>nl</dc:language>
    <meta:user-defined meta:name="OVERHEIDop.locatietype/OVERHEIDop.gebiedsmarkering">Punt</meta:user-defined>
    <meta:user-defined meta:name="DC.title">Aanvraag omgevingsvergunning, uitbreiding woning aan zijgevel en achtergevel op de begane grond, Cornelie van Zantenstraat 25 2331LW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8984_6637127_16414833...|exb-2022-1549</meta:user-defined>
    <meta:user-defined meta:name="OVERHEIDop.publicationIssue">11113</meta:user-defined>
    <meta:user-defined meta:name="OVERHEIDop.GmbID/DC.identifier">gmb-2022-11113</meta:user-defined>
    <meta:user-defined meta:name="OVERHEIDop.versieInformatie"/>
  </office:meta>
</office:document-meta>
</file>