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50 startersappartementen, Kwikstaart nabij  46 Mijdrecht (toekomstige adressen Oievaar 1 t/m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nieuwbouw van 50 startersappartementen, Oievaar 1 t/m 50 (voorheen Kwikstaart nabij 46) in Mijdrecht</text:span>
          </text:p>
            <text:p text:style-name="common-al">De gemeente heeft op 10 maart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Oievaar 1 t/m 50 (voorheen Kwikstaart nabij 46) in Mijdrecht met zaaknummer z-21-016509. De gemeente geeft hiermee toestemming voor de nieuwbouw van 50 startersappartement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650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650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112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2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2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Toestemming voor Nieuwbouw 50 startersappartementen, Kwikstaart nabij  46 Mijdrecht (toekomstige adressen Oievaar 1 t/m 50)</meta:user-defined>
    <meta:user-defined meta:name="DCTERMS.W3CDTF/DCTERMS.available">2022-03-16</meta:user-defined>
    <meta:user-defined meta:name="DCTERMS.W3CDTF/OVERHEIDop.jaargang">2022</meta:user-defined>
    <meta:user-defined meta:name="OVERHEIDop.publicationIssue">111128</meta:user-defined>
    <meta:user-defined meta:name="OVERHEIDop.GmbID/DC.identifier">gmb-2022-111128</meta:user-defined>
    <meta:user-defined meta:name="OVERHEIDop.versieInformatie"/>
  </office:meta>
</office:document-meta>
</file>