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ogenakkerweg 4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plaatsen van een tijdelijke woonvoorziening</text:p>
            <text:p text:style-name="common-al">Locatie: Hogenakkerweg 4 STPL  in Kruiningen</text:p>
            <text:p text:style-name="common-al">Verzenddatum besluit: 9 maart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6 maart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112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2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2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Hogenakkerweg 4 in Kruiningen</meta:user-defined>
    <meta:user-defined meta:name="DCTERMS.W3CDTF/DCTERMS.available">2022-03-16</meta:user-defined>
    <meta:user-defined meta:name="DCTERMS.W3CDTF/OVERHEIDop.jaargang">2022</meta:user-defined>
    <meta:user-defined meta:name="OVERHEIDop.publicationIssue">111127</meta:user-defined>
    <meta:user-defined meta:name="OVERHEIDop.GmbID/DC.identifier">gmb-2022-111127</meta:user-defined>
    <meta:user-defined meta:name="OVERHEIDop.versieInformatie"/>
  </office:meta>
</office:document-meta>
</file>