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aanvraag omgevingsvergunning ontvangen voor het wijzigen van het gebruik ten behoeve van het vestigen van een restaurant in een voormalige agrarische bedrijfswoning, Kerkhoef 12 5674NX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Omschrijving: het wijzigen van het gebruik ten behoeve van het vestigen van een restaurant in een voormalige agrarische bedrijfswoning</text:p>
            <text:p text:style-name="common-al">Locatie: Kerkhoef 12 5674NX Nuenen</text:p>
            <text:p text:style-name="common-al">Ontvangen op: 09-03-2022</text:p>
            <text:p text:style-name="common-al">Zaaknummer: 08201139880</text:p>
            <text:p text:style-name="last-al">De aanvraag is vanaf vandaag in te zien. U kunt de stukken digitaal opvragen via het e-mailadres wabo@nuenen.nl. U ontvangt dan ook contactgegevens voor eventuele verdere vragen. Tegen de aanvraag kan nog geen bezwaarschrift ingediend worden. Dit kan pas nadat de omgevings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12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39880</meta:user-defined>
    <meta:user-defined meta:name="DCTERMS.abstract">het wijzigen van het gebruik ten behoeve van het vestigen van een restaurant in een voormalige agrarische bedrijfswoning</meta:user-defined>
    <dc:language>nl</dc:language>
    <meta:user-defined meta:name="OVERHEIDop.locatietype/OVERHEIDop.gebiedsmarkering">Punt</meta:user-defined>
    <meta:user-defined meta:name="DC.title">Gemeente Nuenen, Gerwen en Nederwetten, aanvraag omgevingsvergunning ontvangen voor het wijzigen van het gebruik ten behoeve van het vestigen van een restaurant in een voormalige agrarische bedrijfswoning, Kerkhoef 12 5674NX Nuenen:</meta:user-defined>
    <meta:user-defined meta:name="DCTERMS.W3CDTF/DCTERMS.available">2022-03-14</meta:user-defined>
    <meta:user-defined meta:name="DCTERMS.W3CDTF/OVERHEIDop.jaargang">2022</meta:user-defined>
    <meta:user-defined meta:name="OVERHEIDop.publicationIssue">111125</meta:user-defined>
    <meta:user-defined meta:name="OVERHEIDop.GmbID/DC.identifier">gmb-2022-111125</meta:user-defined>
    <meta:user-defined meta:name="OVERHEIDop.versieInformatie"/>
  </office:meta>
</office:document-meta>
</file>