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erlenging van het exploiteren van een escortbedrijf aan de Goudenregenstraat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AV-2021-0080 verlenging van het exploiteren van een escortbedrijf voor een periode van 1 jaar op locatie Goudenregenstraat 60. De vergunning is verle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12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2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2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verlenging van het exploiteren van een escortbedrijf aan de Goudenregenstraat te Hengelo</meta:user-defined>
    <meta:user-defined meta:name="DCTERMS.W3CDTF/DCTERMS.available">2022-03-14</meta:user-defined>
    <meta:user-defined meta:name="DCTERMS.W3CDTF/OVERHEIDop.jaargang">2022</meta:user-defined>
    <meta:user-defined meta:name="OVERHEIDop.publicationIssue">111124</meta:user-defined>
    <meta:user-defined meta:name="OVERHEIDop.GmbID/DC.identifier">gmb-2022-111124</meta:user-defined>
    <meta:user-defined meta:name="OVERHEIDop.versieInformatie"/>
  </office:meta>
</office:document-meta>
</file>