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indmolen, Mijdrechtse Zuwe 4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het adres Mijdrechtse Zuwe 4 A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windmo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9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1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windmolen, Mijdrechtse Zuwe 4 A in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21</meta:user-defined>
    <meta:user-defined meta:name="OVERHEIDop.GmbID/DC.identifier">gmb-2022-111121</meta:user-defined>
    <meta:user-defined meta:name="OVERHEIDop.versieInformatie"/>
  </office:meta>
</office:document-meta>
</file>