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aan de Molensteeg 13 in Brakel. Zaaknummer: ODR2200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3-2022 een omgevingsvergunning voor het bouwen van een schuur op het adres Molensteeg 13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12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81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schuur aan de Molensteeg 13 in Brakel. Zaaknummer: ODR2200819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120</meta:user-defined>
    <meta:user-defined meta:name="OVERHEIDop.GmbID/DC.identifier">gmb-2022-111120</meta:user-defined>
    <meta:user-defined meta:name="OVERHEIDop.versieInformatie"/>
  </office:meta>
</office:document-meta>
</file>