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de kozijnen aan de voorgevel, Koningsvaren 1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het adres Koningsvaren 11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wijzigen van de kozijnen aan de voorgevel. De gemeente heeft op 10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1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8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1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wijzigen van de kozijnen aan de voorgevel, Koningsvaren 11 in Abcou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09</meta:user-defined>
    <meta:user-defined meta:name="OVERHEIDop.GmbID/DC.identifier">gmb-2022-111109</meta:user-defined>
    <meta:user-defined meta:name="OVERHEIDop.versieInformatie"/>
  </office:meta>
</office:document-meta>
</file>