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Caravan en Camper Service Hoogeveen, Europaweg 1 7903 TD Hoogeveen. De melding heeft betrekking op het oprichten van een service centrum voor caravans en campers.</text:p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11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: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07</meta:user-defined>
    <meta:user-defined meta:name="OVERHEIDop.GmbID/DC.identifier">gmb-2022-111107</meta:user-defined>
    <meta:user-defined meta:name="OVERHEIDop.versieInformatie"/>
  </office:meta>
</office:document-meta>
</file>