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Laarwoud 8 te Norg, het verwijderen van een (deel)draagmuur,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Laarwoud 8 te Norg, het verwijderen van een (deel)draagmuur, 1 maart 2022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11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Laarwoud 8 te Norg, het verwijderen van een (deel)draagmuur, 1 maart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1104</meta:user-defined>
    <meta:user-defined meta:name="OVERHEIDop.GmbID/DC.identifier">gmb-2022-111104</meta:user-defined>
    <meta:user-defined meta:name="OVERHEIDop.versieInformatie"/>
  </office:meta>
</office:document-meta>
</file>