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dorpstraat 25 en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O-2021-0724 voor een omgevingsvergunning voor het veranderen van 2 woonhuizen op locatie Tuindorpstraat 25 en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110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Tuindorpstraat 25 en 27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103</meta:user-defined>
    <meta:user-defined meta:name="OVERHEIDop.GmbID/DC.identifier">gmb-2022-111103</meta:user-defined>
    <meta:user-defined meta:name="OVERHEIDop.versieInformatie"/>
  </office:meta>
</office:document-meta>
</file>