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Nieuwbouw bedrijfswoning, Donkereind 24 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1 heeft de gemeente een aanvraag ontvangen voor een omgevingsvergunning op het adres Donkereind 24  i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Nieuwbouw bedrijfswoning. De gemeente heeft op 8 maart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4 dec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84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110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10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euwbouw bedrijfswoning</meta:user-defined>
    <dc:language>nl</dc:language>
    <meta:user-defined meta:name="OVERHEIDop.locatietype/OVERHEIDop.gebiedsmarkering">Adres</meta:user-defined>
    <meta:user-defined meta:name="DC.title">Kennisgeving verlenging beslistermijn voor Nieuwbouw bedrijfswoning, Donkereind 24  in Vinkeve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1101</meta:user-defined>
    <meta:user-defined meta:name="OVERHEIDop.GmbID/DC.identifier">gmb-2022-111101</meta:user-defined>
    <meta:user-defined meta:name="OVERHEIDop.versieInformatie"/>
  </office:meta>
</office:document-meta>
</file>