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arweg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2 een besluit genomen op de aanvraag met zaaknummer O-2022-0028 voor een omgevingsvergunning voor het wijzigen van de kapconstructie van de aanbouw op locatie Haarweg 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109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9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9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Haarweg 5 in Hengelo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098</meta:user-defined>
    <meta:user-defined meta:name="OVERHEIDop.GmbID/DC.identifier">gmb-2022-111098</meta:user-defined>
    <meta:user-defined meta:name="OVERHEIDop.versieInformatie"/>
  </office:meta>
</office:document-meta>
</file>