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Neulemansweg 32b</text:span>
          </text:p>
            <text:p text:style-name="common-al">activiteit vellen houtopstand: kap 4 eiken</text:p>
            <text:p text:style-name="common-al">(95761-2021 verzonden 28-12-2021)</text:p>
            <text:p text:style-name="common-al">
            <text:span text:style-name="nadrukvet">NIEUW HEETEN</text:span>
          </text:p>
            <text:p text:style-name="common-al">
            <text:span text:style-name="nadrukvet">Bathmenerweg 5 en 5a</text:span>
          </text:p>
            <text:p text:style-name="common-al">activiteit bouw: bouw woning met bedrijfspand</text:p>
            <text:p text:style-name="common-al">activiteit strijdigheid bestemmingsplan: toepassen plat afgedekt dak en overschrijden maximale goothoogte</text:p>
            <text:p text:style-name="common-al">(89794-2021 verzonden 28-12-2021)</text:p>
            <text:p text:style-name="common-al">
            <text:span text:style-name="nadrukvet">het Wever 2</text:span>
          </text:p>
            <text:p text:style-name="common-al">activiteit bouw: bouw opbouw op garage </text:p>
            <text:p text:style-name="common-al">(88032-2021 verzonden 28-12-2021)</text:p>
            <text:p text:style-name="common-al">
            <text:span text:style-name="nadrukvet">Okkenbroekstraat 14</text:span>
          </text:p>
            <text:p text:style-name="common-al">Activiteit bouw: bouw woning</text:p>
            <text:p text:style-name="common-al">(6154-2021 verzonden 6-1-2022)</text:p>
            <text:p text:style-name="common-al">
            <text:span text:style-name="nadrukvet">RAALTE </text:span>
          </text:p>
            <text:p text:style-name="common-al">
            <text:span text:style-name="nadrukvet">De Plas 10</text:span>
          </text:p>
            <text:p text:style-name="common-al">activiteit bouw: plaatsen van geurfilterinstallatie </text:p>
            <text:p text:style-name="common-al">(87696-2021 verzonden 23-12-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10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1-12</meta:user-defined>
    <meta:user-defined meta:name="DCTERMS.W3CDTF/OVERHEIDop.jaargang">2022</meta:user-defined>
    <meta:user-defined meta:name="OVERHEIDop.publicationIssue">11109</meta:user-defined>
    <meta:user-defined meta:name="OVERHEIDop.GmbID/DC.identifier">gmb-2022-11109</meta:user-defined>
    <meta:user-defined meta:name="OVERHEIDop.versieInformatie"/>
  </office:meta>
</office:document-meta>
</file>