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maart 2022 aanvraag omgevingsvergunning, Kruislaan 2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maart 2022 voor het bouwen van een opslagloods aan de Kruislaan 2 in Meedhuiz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108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8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8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 maart 2022 voor het bouwen van een opslagloods aan de Kruislaan 2 in Meedhuizen.</meta:user-defined>
    <dc:language>nl</dc:language>
    <meta:user-defined meta:name="OVERHEIDop.locatietype/OVERHEIDop.gebiedsmarkering">Adres</meta:user-defined>
    <meta:user-defined meta:name="DC.title">3 maart 2022 aanvraag omgevingsvergunning, Kruislaan 2 in Meedhuiz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085</meta:user-defined>
    <meta:user-defined meta:name="OVERHEIDop.GmbID/DC.identifier">gmb-2022-111085</meta:user-defined>
    <meta:user-defined meta:name="OVERHEIDop.versieInformatie"/>
  </office:meta>
</office:document-meta>
</file>