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clame uiting Provinciale weg N201, Groot Mijdrechtstraat 81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2 heeft de gemeente een aanvraag ontvangen voor een omgevingsvergunning op het adres Groot Mijdrechtstraat 81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De aanvraag omvat het plaatsen van reclame langs de Provinciale weg N201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7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2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108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8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8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Reclame uiting Provinciale weg N201, Groot Mijdrechtstraat 81 in Mijdrec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082</meta:user-defined>
    <meta:user-defined meta:name="OVERHEIDop.GmbID/DC.identifier">gmb-2022-111082</meta:user-defined>
    <meta:user-defined meta:name="OVERHEIDop.versieInformatie"/>
  </office:meta>
</office:document-meta>
</file>