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Spijkse Kweldijk 64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Spijk:  Spijkse Kweldijk 64 per 9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108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8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8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Spijkse Kweldijk 64 te Spij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1080</meta:user-defined>
    <meta:user-defined meta:name="OVERHEIDop.GmbID/DC.identifier">gmb-2022-111080</meta:user-defined>
    <meta:user-defined meta:name="OVERHEIDop.versieInformatie"/>
  </office:meta>
</office:document-meta>
</file>