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levensloopbestendige woning, Nutslaan in Mijdrecht (percelen 2129 B en 2466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aanvraag ontvangen voor een omgevingsvergunning op het adres Nutslaan in Mijdrecht (percelen 2129 B en 2466 B)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nieuwbouw van levensloopbestendig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0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10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de nieuwbouw van levensloopbestendige woning, Nutslaan in Mijdrecht (percelen 2129 B en 2466 B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079</meta:user-defined>
    <meta:user-defined meta:name="OVERHEIDop.GmbID/DC.identifier">gmb-2022-111079</meta:user-defined>
    <meta:user-defined meta:name="OVERHEIDop.versieInformatie"/>
  </office:meta>
</office:document-meta>
</file>