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Ooievaar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Leidschendam-Voorburg maken bekend dat zij de volgende straatnaam heeft vastgesteld:</text:p>
            <text:p text:style-name="common-al">
            <text:span text:style-name="nadrukvet"/>
          </text:p>
            <text:p text:style-name="last-al">
            <text:span text:style-name="nadrukvet">Ooievaarspad</text:span>; de locatie van deze openbare ruimte betreft het voetpad tussen de Prins Bernhardlaan en het Essepad in Voorbu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0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traatnaambesluit Ooievaarspad</meta:user-defined>
    <meta:user-defined meta:name="DCTERMS.W3CDTF/DCTERMS.available">2022-03-14</meta:user-defined>
    <meta:user-defined meta:name="DCTERMS.W3CDTF/OVERHEIDop.jaargang">2022</meta:user-defined>
    <meta:user-defined meta:name="OVERHEIDop.externeBijlage">Situatietekening Ooievaarspad.pdf|exb-2022-14775</meta:user-defined>
    <meta:user-defined meta:name="OVERHEIDop.publicationIssue">111078</meta:user-defined>
    <meta:user-defined meta:name="OVERHEIDop.GmbID/DC.identifier">gmb-2022-111078</meta:user-defined>
    <meta:user-defined meta:name="OVERHEIDop.versieInformatie"/>
  </office:meta>
</office:document-meta>
</file>