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uis te Beestlaan 2a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Beesd: Huis te Beestlaan 2a per 7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107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Huis te Beestlaan 2a te Bees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1076</meta:user-defined>
    <meta:user-defined meta:name="OVERHEIDop.GmbID/DC.identifier">gmb-2022-111076</meta:user-defined>
    <meta:user-defined meta:name="OVERHEIDop.versieInformatie"/>
  </office:meta>
</office:document-meta>
</file>