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 t/m 14 Sappemeer, Verlenging beslistermijn omgevingsvergunning (reguliere procedure) Z2022-0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met 6 weken:</text:p>
            <text:p text:style-name="common-al"/>
            <text:p text:style-name="common-al">- Doorloper 1 t/m 14, 9611 AX te Sappemeer, voor het bouwen van 14 woningen, ingediend op 14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0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orloper 1 t/m 14 Sappemeer, Verlenging beslistermijn omgevingsvergunning (reguliere procedure) Z2022-000400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73</meta:user-defined>
    <meta:user-defined meta:name="OVERHEIDop.GmbID/DC.identifier">gmb-2022-111073</meta:user-defined>
    <meta:user-defined meta:name="OVERHEIDop.versieInformatie"/>
  </office:meta>
</office:document-meta>
</file>