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Margrietenlaan 8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maart 2022 de omgevingsvergunning hebben verleend voor het afwijken van het gebruik van agrarisch naar een woon bestemming en het uitbreiden, wijzigen van de woning op het perceel Margrietenlaan 8 te Hillegom.</text:p>
            <text:p text:style-name="common-al">
            <text:span text:style-name="nadrukvet">Plangebied</text:span>
          </text:p>
            <text:p text:style-name="common-al">Het plangebied betreft het perceel Margrietenlaan 8 te Hillegom, kadastraal bekend als Hillegom, sectie A, perceelnummer 7991 en 7992.</text:p>
            <text:p text:style-name="common-al">
            <text:span text:style-name="nadrukvet">Inhoud plan</text:span>
          </text:p>
            <text:p text:style-name="common-al">De op 27 januari 2021 ingediende aanvraag omgevingsvergunning heeft betrekking op het afwijken van het gebruik van de bedrijfswoning naar een burgerwoning met bijbehorende bebouwing voor berging en beroep aan huis en buitenruimte en het bouwen van een uitbouw aan de achterzijde en het wijzigen van de gevels van de woning op het perceel Margrietenlaan 8 te Hillegom.</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mgevingsvergunning en alle daarbij behorende stukken liggen van <text:span text:style-name="nadrukvet">woensdag 16 maart tot en met woensdag 27 april 2022</text:span> voor een ieder ter inzage.</text:p>
            <text:p text:style-name="common-al">
            <text:span text:style-name="nadrukvet">Inzien </text:span>
          </text:p>
            <text:p text:style-name="common-al">De omgevingsvergunning met bijbehorende stukken ligt ter inzage in het gemeentehuis in Hillegom, aan Hoofdstraat 115.</text:p>
            <text:p text:style-name="common-al"> Wij werken alleen op afspraak. Wanneer u langs wilt komen om de omgevingsvergunning in te zien, dan kunt u telefonisch een afspraak maken met Elske Kraay of Ralph Menks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Margrietenlaan8-VA01</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Beroep</text:span>
          </text:p>
            <text:p text:style-name="common-al">Op grond van artikel 8.1 van de Algemene wet is van<text:span text:style-name="nadrukvet"> donderdag 17 maart 2022 tot en met woensdag 27 april 2022 </text:span>het in­stellen van be­roep mogelijk voor:</text:p>
            <text:list text:style-name="id1-3-2-1-1-16">
              <text:list-item text:style-override="id1-3-2-1-1-16-1">
                <text:number>1.</text:number>
                <text:p text:style-name="al">Belanghebbenden, die tijdig een zienswijze over de ontwerp-omgevingsvergunning naar voren hebben gebracht;</text:p>
              </text:list-item>
              <text:list-item text:style-override="id1-3-2-1-1-16-2">
                <text:number>2.</text:number>
                <text:p text:style-name="al">Belanghebbenden, die kunnen aantonen dat zij redelijkerwijs niet in staat zijn ge­weest tij­dig een zienswijze kenbaar te maken;</text:p>
              </text:list-item>
            </text:list>
            <text:p text:style-name="common-al">Beroep kan worden ingesteld bij de rechtbank te Den Haag, sector bestuursrecht, Postbus 20302, 2500 EH Den Haag. </text:p>
            <text:p text:style-name="common-al">Tegen de uitspraak van de rechtbank kan hoger beroep worden ingesteld bij de Afdeling bestuursrechtspraak van de Raad van State.</text:p>
            <text:p text:style-name="common-al">
            <text:span text:style-name="nadrukvet">Voorlopige voorziening</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span text:style-name="nadrukvet">Inwerkingtreding</text:span>
          </text:p>
            <text:p text:style-name="common-al">De omgevingsvergunning treedt op <text:span text:style-name="nadrukvet">donderdag 28 april 2022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span text:style-name="nadrukvet">Informatie</text:span>
          </text:p>
            <text:p text:style-name="last-al">Voor vragen en informatie over het plan kunt u per mail contact opnemen met Elske Kraay (<text:a xlink:href="mailto:e.kraay@hltsamen.nl" xlink:type="simple">e.kraay@hltsamen.nl</text:a>) van domein Ruimtelijke Ontwikkeling, of Ralph Menks (<text:a xlink:href="mailto:r.menks@hltsamen.nl" xlink:type="simple">r.menks@hltsamen.nl</text:a>) van domein Publieksservice. U kunt ook telefonisch contact opnemen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07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7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7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argrietenlaan 8 Hillegom</meta:user-defined>
    <meta:user-defined meta:name="OVERHEIDop.datumEindeReactietermijn">2022-04-27</meta:user-defined>
    <meta:user-defined meta:name="OVERHEIDop.terinzageleggingBG">https://www.ruimtelijkeplannen.nl/web-roo/?planidn=NL.IMRO.0534.OMGVMargrietenlaan8-VA01</meta:user-defined>
    <meta:user-defined meta:name="DCTERMS.W3CDTF/DCTERMS.available">2022-03-14</meta:user-defined>
    <meta:user-defined meta:name="DCTERMS.W3CDTF/OVERHEIDop.jaargang">2022</meta:user-defined>
    <meta:user-defined meta:name="OVERHEIDop.publicationIssue">111071</meta:user-defined>
    <meta:user-defined meta:name="OVERHEIDop.GmbID/DC.identifier">gmb-2022-111071</meta:user-defined>
    <meta:user-defined meta:name="OVERHEIDop.versieInformatie"/>
  </office:meta>
</office:document-meta>
</file>