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iter Rindertsreedsje 16 Jelsum, (11047210) uitbreiden van de paardenfokkerij/- houderij en fertiliteitscentrum, verzenddatum 05-01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3 januari 2022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10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0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0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Piter Rindertsreedsje 16 Jelsum, (11047210) uitbreiden van de paardenfokkerij/- houderij en fertiliteitscentrum, verzenddatum 05-01-2022.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106</meta:user-defined>
    <meta:user-defined meta:name="OVERHEIDop.GmbID/DC.identifier">gmb-2022-11106</meta:user-defined>
    <meta:user-defined meta:name="OVERHEIDop.versieInformatie"/>
  </office:meta>
</office:document-meta>
</file>