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riesepad 4 te Emmeloord: het aanleggen van een terras met 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2 is een omgevingsvergunning verleend voor deze locatie. Het gaat om het aanleggen van een terras met afscheid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105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5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5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Friesepad 4 te Emmeloord: omgevingsvergunning  10 maart 2022   het aanleggen van een terras met afscheiding.</meta:user-defined>
    <dc:language>nl</dc:language>
    <meta:user-defined meta:name="OVERHEIDop.locatietype/OVERHEIDop.gebiedsmarkering">Adres</meta:user-defined>
    <meta:user-defined meta:name="DC.title">Friesepad 4 te Emmeloord: het aanleggen van een terras met afscheiding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057</meta:user-defined>
    <meta:user-defined meta:name="OVERHEIDop.GmbID/DC.identifier">gmb-2022-111057</meta:user-defined>
    <meta:user-defined meta:name="OVERHEIDop.versieInformatie"/>
  </office:meta>
</office:document-meta>
</file>