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aast Bethlehemlaan 22 Hilleg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illegom maken bekend dat, gelet op artikel 2.1, 2.10, en 2.12 van de Wet algemene bepalingen omgevingsrecht, de ontwerp omgevingsvergunning voor het bouwen van een burgerwoning met bijbehorende buitenruimte op het perceel naast Bethlehemlaan 22 ter inzage ligt.</text:p>
            <text:p text:style-name="common-al">
            <text:span text:style-name="nadrukvet">Plangebied</text:span>
          </text:p>
            <text:p text:style-name="common-al">Het plangebied betreft het perceel naast Bethlehemlaan 22 te Hillegom, kadastraal bekend als Hillegom, sectie B, perceelnummer 6716.</text:p>
            <text:p text:style-name="common-al">
            <text:span text:style-name="nadrukvet">Inhoud plan</text:span>
          </text:p>
            <text:p text:style-name="common-al">De op 30 oktober 2021 ingediende aanvraag omgevingsvergunning heeft betrekking op het bouwen van een nieuwe woning met bijbehorende buitenruimte op het perceel naast Bethlehemlaan 22 te Hillegom. </text:p>
            <text:p text:style-name="common-al">Op grond van voorliggende ruimtelijke onderbouwing voor het plan, die onderdeel uitmaakt van de aanvraag omgevingsvergunning, is er sprake van een goede ruimtelijke ordening. </text:p>
            <text:p text:style-name="common-al">
            <text:span text:style-name="nadrukvet">Ter inzage </text:span>
          </text:p>
            <text:p text:style-name="common-al">De ontwerp omgevingsvergunning met bijbehorende stukken liggen van <text:span text:style-name="nadrukvet">woensdag 16 maart 2022 t/m</text:span> <text:span text:style-name="nadrukvet">dinsdag 26 april 2022</text:span>voor een ieder ter inzage.</text:p>
            <text:p text:style-name="common-al">
            <text:span text:style-name="nadrukvet">Inzien</text:span>
          </text:p>
            <text:p text:style-name="common-al">De ontwerp omgevingsvergunning met bijbehorende stukken liggen ter inzage in het gemeentehuis in Hillegom, aan Hoofdstraat 115.</text:p>
            <text:p text:style-name="common-al"> Wij werken op afspraak. Wanneer u langs wilt komen om de ontwerp omgevingsvergunning en ontwerp verklaring van geen bedenkingen in te zien, dan kunt u telefonisch een afspraak maken met Evert van der Meulen of Elske Kraay via het algemene telefoonnummer 14 0252.</text:p>
            <text:p text:style-name="common-al"> U kunt ook kijken op de landelijke voorziening <text:a xlink:href="http://www.ruimtelijkeplannen.nl/" xlink:type="simple">www.ruimtelijkeplannen.nl</text:a> voor de authentieke digitale bestanden. De IMRO code van het plan is: NL.IMRO.0534.OMGVBethlenaast22-on01  </text:p>
            <text:p text:style-name="common-al">(N.B. Als er verschillen zijn tussen de analoge en digitale versie, is op grond van artikel 1.2.3. van het Besluit ruimtelijke ordening de digitale versie op www.ruimtelijkeplannen.nl beslissend).</text:p>
            <text:p text:style-name="common-al">
            <text:span text:style-name="nadrukvet">Zienswijzen  </text:span>
          </text:p>
            <text:p text:style-name="common-al">Binnen de termijn, dat de ontwerp omgevingsvergunning ter inzage ligt, kunt u schriftelijk of mondeling zienswijzen indienen bij het college van burgemeester en wethouders van Hillegom, Postbus 32, 2180AA Hillegom, tel. 14 0252, onder vermelding van zaaknummer Z-21-218248. </text:p>
            <text:p text:style-name="common-al">
            <text:span text:style-name="nadrukvet">Informatie</text:span>
          </text:p>
            <text:p text:style-name="common-al">Voor vragen en informatie over het plan kunt u per mail contact opnemen met Elske Kraay (<text:a xlink:href="mailto:e.kraay@hltsamen.nl" xlink:type="simple">e.kraay@hltsamen.nl</text:a>) van domein Ruimtelijke Ontwikkeling, of Evert van der Meulen (e.vandermeulen) van domein Publieksservice. U kunt ook telefonisch contact opnemen via telefoonnummer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105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5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5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 omgevingsvergunning naast Bethlehemlaan 22 Hillegom</meta:user-defined>
    <meta:user-defined meta:name="OVERHEIDop.datumEindeReactietermijn">2022-04-26</meta:user-defined>
    <meta:user-defined meta:name="OVERHEIDop.terinzageleggingBG">https://www.ruimtelijkeplannen.nl/web-roo/?planidn=NL.IMRO.0534.OMGVBethlenaast22-on01</meta:user-defined>
    <meta:user-defined meta:name="DCTERMS.W3CDTF/DCTERMS.available">2022-03-14</meta:user-defined>
    <meta:user-defined meta:name="DCTERMS.W3CDTF/OVERHEIDop.jaargang">2022</meta:user-defined>
    <meta:user-defined meta:name="OVERHEIDop.publicationIssue">111056</meta:user-defined>
    <meta:user-defined meta:name="OVERHEIDop.GmbID/DC.identifier">gmb-2022-111056</meta:user-defined>
    <meta:user-defined meta:name="OVERHEIDop.versieInformatie"/>
  </office:meta>
</office:document-meta>
</file>