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s aan Ravelijn 42 t/m 46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Meteren: Ravelijn 42 t/m 46 per 3 maart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105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5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5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kennen huisnummers aan Ravelijn 42 t/m 46 te Meter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1054</meta:user-defined>
    <meta:user-defined meta:name="OVERHEIDop.GmbID/DC.identifier">gmb-2022-111054</meta:user-defined>
    <meta:user-defined meta:name="OVERHEIDop.versieInformatie"/>
  </office:meta>
</office:document-meta>
</file>