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van een spoorbrug/spoorlijn aan Merwedekanaal/Betuwerout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rug Merwedekanaal/ spoorlijn Betuweroute ‘’Gorinchem’’</text:span> (verzonden 08/03/ ’22)</text:p>
            <text:p text:style-name="common-al">het herstellen van de fundering van een spoorbrug Merwedekanaal spoorlijn Betuwerout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herstellen van de fundering van een spoorbrug/spoorlijn aan Merwedekanaal/Betuweroute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051</meta:user-defined>
    <meta:user-defined meta:name="OVERHEIDop.GmbID/DC.identifier">gmb-2022-111051</meta:user-defined>
    <meta:user-defined meta:name="OVERHEIDop.versieInformatie"/>
  </office:meta>
</office:document-meta>
</file>