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s aan Bastion 48 t/m 74 (even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Bastion 48 t/m 74 (even) per 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0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s aan Bastion 48 t/m 74 (even) te Met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48</meta:user-defined>
    <meta:user-defined meta:name="OVERHEIDop.GmbID/DC.identifier">gmb-2022-111048</meta:user-defined>
    <meta:user-defined meta:name="OVERHEIDop.versieInformatie"/>
  </office:meta>
</office:document-meta>
</file>