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driaen van Ostade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120</text:span>
          </text:p>
            <text:p text:style-name="common-al">Gemeente Amstelveen heeft op 10 maart 2022 een aanvraag omgevingsvergunning ontvangen voor het vervangen van de bestaande dakkapel aan de voorzijde van de woning. De locatie is Adriaen van Ostade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04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driaen van Ostadelaan 8 in Amstelve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47</meta:user-defined>
    <meta:user-defined meta:name="OVERHEIDop.GmbID/DC.identifier">gmb-2022-111047</meta:user-defined>
    <meta:user-defined meta:name="OVERHEIDop.versieInformatie"/>
  </office:meta>
</office:document-meta>
</file>