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Lippizanerstraat 71 te Utrecht,  HZ_WABO-21-4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pizanerstraat 71 te Utrecht</text:p>
            <text:p text:style-name="common-al">HZ_WABO-21-46346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04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4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Lippizanerstraat 71 te Utrecht,  HZ_WABO-21-46346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44</meta:user-defined>
    <meta:user-defined meta:name="OVERHEIDop.GmbID/DC.identifier">gmb-2022-111044</meta:user-defined>
    <meta:user-defined meta:name="OVERHEIDop.versieInformatie"/>
  </office:meta>
</office:document-meta>
</file>