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chokland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8113</text:span>
          </text:p>
            <text:p text:style-name="common-al">Gemeente Amstelveen heeft op 10 maart 2022 een aanvraag omgevingsvergunning ontvangen voor het plaatsen van een dakopbouw en het wijzigen van de indeling van de woning. De locatie is Schokland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04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4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4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chokland 6 in Amstelve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043</meta:user-defined>
    <meta:user-defined meta:name="OVERHEIDop.GmbID/DC.identifier">gmb-2022-111043</meta:user-defined>
    <meta:user-defined meta:name="OVERHEIDop.versieInformatie"/>
  </office:meta>
</office:document-meta>
</file>