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ulus Moreelsestraat 4 Leeuwarden, (11049527) uitbreiden van de woning, verzenddatum 29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0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aulus Moreelsestraat 4 Leeuwarden, (11049527) uitbreiden van de woning, verzenddatum 29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04</meta:user-defined>
    <meta:user-defined meta:name="OVERHEIDop.GmbID/DC.identifier">gmb-2022-11104</meta:user-defined>
    <meta:user-defined meta:name="OVERHEIDop.versieInformatie"/>
  </office:meta>
</office:document-meta>
</file>