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Wilgenlaan 1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8015</text:span>
          </text:p>
            <text:p text:style-name="common-al">Gemeente Aalsmeer heeft op 9 maart 2022 een aanvraag omgevingsvergunning ontvangen voor het verplaatsen van de mantelzorgwoning naar de definitieve plek in de tuin. De locatie is Wilgenlaan 1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1034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03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03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Wilgenlaan 14 in Aalsmeer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034</meta:user-defined>
    <meta:user-defined meta:name="OVERHEIDop.GmbID/DC.identifier">gmb-2022-111034</meta:user-defined>
    <meta:user-defined meta:name="OVERHEIDop.versieInformatie"/>
  </office:meta>
</office:document-meta>
</file>