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orps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orpsweg 5.</text:span>
          </text:p>
            <text:p text:style-name="common-al">Datum indiening: 6-1-2022</text:p>
            <text:p text:style-name="common-al">Zaakomschrijving: het plaatsen van een tijdelijke unit in achtertuin voor bewoning</text:p>
            <text:p text:style-name="common-al">Zaaknummer: 5171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0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167</meta:user-defined>
    <meta:user-defined meta:name="DCTERMS.abstract">het plaatsen van een tijdelijke unit in achtertuin voor bewoning</meta:user-defined>
    <dc:language>nl</dc:language>
    <meta:user-defined meta:name="OVERHEIDop.locatietype/OVERHEIDop.gebiedsmarkering">Punt</meta:user-defined>
    <meta:user-defined meta:name="DC.title">Aanvraag Omgevingsvergunning, Bruinisse, Dorpsweg 5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102</meta:user-defined>
    <meta:user-defined meta:name="OVERHEIDop.GmbID/DC.identifier">gmb-2022-11102</meta:user-defined>
    <meta:user-defined meta:name="OVERHEIDop.versieInformatie"/>
  </office:meta>
</office:document-meta>
</file>